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b21b"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b21b" style:font-size-asian="12pt" style:font-name-complex="Times New Roman"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b21b" style:font-size-asian="12pt" style:font-name-complex="Times New Roman" style:font-size-complex="12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0eb21b" style:font-weight-asian="bold" style:font-weight-complex="bold"/>
    </style:style>
    <style:style style:name="T5" style:family="text">
      <style:text-properties style:font-name-complex="Arial"/>
    </style:style>
    <style:style style:name="T6" style:family="text">
      <style:text-properties officeooo:rsid="000e3ace" style:font-name-complex="Arial"/>
    </style:style>
    <style:style style:name="T7" style:family="text">
      <style:text-properties officeooo:rsid="000eb21b"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eb21b"/>
    </style:style>
    <style:style style:name="T11" style:family="text">
      <style:text-properties officeooo:rsid="0010711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SANTA FE</text:span><text:span text:style-name="T5">, <text:s/></text:span><text:span text:style-name="T7">1° </text:span><text:span text:style-name="T5">de </text:span><text:span text:style-name="T7">agosto</text:span><text:span text:style-name="T5"> de 201</text:span><text:span text:style-name="T6">9</text:span><text:span text:style-name="T5">.</text:span></text:p>
      <text:p text:style-name="P6"/>
      <text:p text:style-name="P6"/>
      <text:p text:style-name="P6"/>
      <text:p text:style-name="P7">Al señor</text:p>
      <text:p text:style-name="P7">Gobernador de la Provincia</text:p>
      <text:p text:style-name="P8">Ing. Miguel LIFSCH<text:span text:style-name="T8">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text:span text:style-name="T10">la</text:span> Comunicación <text:span text:style-name="T4">Nº 35296 CD</text:span> , cuyo texto a continuación se transcribe:</text:p>
      <text:p text:style-name="P9"/>
      <text:p text:style-name="P9"/>
      <text:p text:style-name="P12">“La Cámara de Diputados de la <text:span text:style-name="T11">p</text:span>rovincia de Santa Fe vería con agrado que el Poder Ejecutivo, a través de sus organismos correspondientes, informe sobre los cambios curriculares que están afectando las relaciones con docentes y estudiantes en el nivel superior del Normal 1 de la ciudad de Rosario, ubicada en el departamento homónimo. Los principales puntos a responder son los siguientes:</text:p>
      <text:p text:style-name="P12"/>
      <text:p text:style-name="P12">-Si el Ministerio de Educación de la Provincia está al tanto de los cambios implementados en el diseño curricular del nivel superior del Normal 1.</text:p>
      <text:p text:style-name="P12"/>
      <text:p text:style-name="P12">-Si existe una razón para dejar de lado los contenidos de los Espacios de Definición Institucional que se venían desarrollando para reemplazarlos por horas de francés, anunciados en una reunión plenaria realizada en febrero de 2018.-</text:p>
      <text:p text:style-name="P12"/>
      <text:p text:style-name="P12">-Si las cargas horarias que se destinarían al dictado del idioma francés no conspiran contra las actividades docentes que venían llevando adelante otras materias y otros <text:s/>contenidos.</text:p>
      <text:p text:style-name="P12"/>
      <text:p text:style-name="P12">-Si los cambios de formato y contenidos de los EDI en el nivel superior del Normal 1 fueron consultados y discutidos con las y los trabajadores como así también con el Centro de Estudiantes de la institución.</text:p>
      <text:p text:style-name="P12"/>
      <text:p text:style-name="P12"><text:soft-page-break/>-Si el Ministerio de Educación alienta o impulsa convenios con instituciones privadas en el nivel superior.</text:p>
      <text:p text:style-name="P12"/>
      <text:p text:style-name="P12">-Si existe algún fundamento para que no se constituyan en más de un 80 por ciento de los pedidos, las llamadas mesas especiales solicitadas por los estudiantes del nivel superior.</text:p>
      <text:p text:style-name="P12"/>
      <text:p text:style-name="P12">-Si existe una evaluación del modo de relación entre el personal directivo de la institución y el Centro de Estudiantes del nivel superior del Normal 1.</text:p>
      <text:p text:style-name="P12"/>
      <text:p text:style-name="P11"><text:span text:style-name="T9">-Si existe en el Ministerio de Educación algún proyecto educativo que justifique estos cambios en las relaciones laborales y los contenidos de los EDI en el nivel superior del Normal 1.</text:span><text:span text:style-name="T5">”</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6T08:40:19.698865074</dc:date>
    <meta:print-date>2016-08-24T11:15:00</meta:print-date>
    <meta:editing-cycles>46</meta:editing-cycles>
    <meta:editing-duration>PT1H9M7S</meta:editing-duration>
    <meta:generator>LibreOffice/6.2.4.2$Linux_X86_64 LibreOffice_project/20$Build-2</meta:generator>
    <meta:document-statistic meta:table-count="0" meta:image-count="1" meta:object-count="0" meta:page-count="2" meta:paragraph-count="17" meta:word-count="355" meta:character-count="2204" meta:non-whitespace-character-count="1837"/>
  </office:meta>
</office:document-meta>
</file>